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auto-grow-height="true" fo:min-height="3.507cm"/>
    </style:style>
    <style:style style:name="pr7" style:family="presentation" style:parent-style-name="Default-outline1">
      <style:graphic-properties draw:auto-grow-height="true" fo:min-height="13.86cm"/>
    </style:style>
    <style:style style:name="pr8" style:family="presentation" style:parent-style-name="Default-outline1">
      <style:graphic-properties fo:min-height="14.912cm"/>
    </style:style>
    <style:style style:name="P1" style:family="paragraph">
      <style:paragraph-properties fo:text-align="start"/>
    </style:style>
    <style:style style:name="P2" style:family="paragraph">
      <style:text-properties fo:color="#004586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88pt" style:font-size-asian="88pt" style:font-size-complex="88pt"/>
    </style:style>
    <style:style style:name="P5" style:family="paragraph">
      <style:paragraph-properties fo:text-align="start"/>
      <style:text-properties fo:color="#004586"/>
    </style:style>
    <style:style style:name="P6" style:family="paragraph">
      <style:paragraph-properties fo:text-align="center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margin-top="0cm" fo:margin-bottom="0cm"/>
    </style:style>
    <style:style style:name="P11" style:family="paragraph">
      <style:paragraph-properties fo:margin-top="0cm" fo:margin-bottom="0cm"/>
      <style:text-properties fo:font-size="26pt" style:font-size-asian="26pt" style:font-size-complex="26pt"/>
    </style:style>
    <style:style style:name="P12" style:family="paragraph">
      <style:text-properties fo:font-size="22pt" style:font-size-asian="22pt" style:font-size-complex="22pt"/>
    </style:style>
    <style:style style:name="P13" style:family="paragraph">
      <style:paragraph-properties fo:margin-top="0cm" fo:margin-bottom="0cm" fo:text-align="center"/>
    </style:style>
    <style:style style:name="T1" style:family="text">
      <style:text-properties fo:color="#9999cc" style:text-outline="false" style:text-line-through-style="none" fo:font-family="Helvetica" style:font-family-generic="swiss" fo:font-size="54pt" fo:font-style="normal" fo:text-shadow="none" style:text-underline-style="none" fo:font-weight="normal" style:letter-kerning="true" style:font-family-asian="Helvetica" style:font-family-generic-asian="swiss" style:font-size-asian="54pt" style:font-style-asian="normal" style:font-weight-asian="normal" style:font-family-complex="Helvetica" style:font-family-generic-complex="swiss" style:font-size-complex="5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54pt" style:font-size-asian="54pt" style:font-size-complex="54pt"/>
    </style:style>
    <style:style style:name="T3" style:family="text">
      <style:text-properties fo:color="#0084d1" fo:font-size="36pt" style:font-size-asian="36pt" style:font-size-complex="36pt"/>
    </style:style>
    <style:style style:name="T4" style:family="text">
      <style:text-properties fo:color="#0084d1"/>
    </style:style>
    <style:style style:name="T5" style:family="text">
      <style:text-properties fo:color="#004586"/>
    </style:style>
    <style:style style:name="T6" style:family="text">
      <style:text-properties fo:font-family="Arial" style:font-family-generic="swiss" style:font-pitch="variable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88pt" style:font-size-asian="88pt" style:font-size-complex="88pt"/>
    </style:style>
    <style:style style:name="T9" style:family="text">
      <style:text-properties fo:font-size="200pt" style:font-size-asian="200pt" style:font-size-complex="200pt"/>
    </style:style>
    <style:style style:name="T10" style:family="text">
      <style:text-properties style:text-outline="false" style:text-line-through-style="none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791a85" style:text-outline="false" style:text-line-through-style="none" fo:font-family="Times-Roman" style:font-family-generic="roman" fo:font-size="16pt" fo:font-style="italic" fo:text-shadow="none" style:text-underline-style="none" fo:font-weight="normal" style:letter-kerning="true" style:font-family-asian="Times-Roman" style:font-family-generic-asian="roman" style:font-size-asian="16pt" style:font-style-asian="italic" style:font-weight-asian="normal" style:font-family-complex="Times-Roman" style:font-family-generic-complex="roman" style:font-size-complex="9.10000038146973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color="#000000" style:text-outline="false" style:text-line-through-style="none" fo:font-family="CourierNewPS-BoldMT" style:font-family-generic="modern" fo:font-size="22pt" fo:font-style="normal" fo:text-shadow="none" style:text-underline-style="none" fo:font-weight="bold" style:letter-kerning="true" style:font-family-asian="CourierNewPS-BoldMT" style:font-family-generic-asian="modern" style:font-size-asian="22pt" style:font-style-asian="normal" style:font-weight-asian="bold" style:font-family-complex="CourierNewPS-BoldMT" style:font-family-generic-complex="modern" style:font-size-complex="22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60pt" fo:font-weight="bold" style:font-size-asian="60pt" style:font-weight-asian="bold" style:font-size-complex="60pt" style:font-weight-complex="bold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 presentation:user-transformed="true">
          <draw:text-box>
            <text:p><text:span text:style-name="T1">AS-STATS</text:span></text:p>
            <text:p><text:span text:style-name="T2"/></text:p>
            <text:p><text:span text:style-name="T3">GET THE MOST OUT OF LINX</text:span></text:p>
            <text:p/>
            <text:p>Thomas Mangin</text:p>
            <text:p>Exa Networks Limited</text:p>
            <text:p><text:span text:style-name="T4"/></text:p>
            <text:p><text:span text:style-name="T4">LINX 6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5">Joining LINX, an easy process ?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Fill the paperwork</text:span></text:p>
              </text:list-item>
              <text:list-item>
                <text:p><text:span text:style-name="T7">Plug in the router</text:span></text:p>
              </text:list-item>
              <text:list-item>
                <text:p><text:span text:style-name="T7">Connect to the route servers</text:span></text:p>
                <text:list>
                  <text:list-item>
                    <text:p><text:span text:style-name="T7">Some members stop here !</text:span></text:p>
                  </text:list-item>
                </text:list>
              </text:list-item>
              <text:list-item>
                <text:p><text:span text:style-name="T7">…</text:span></text:p>
              </text:list-item>
              <text:list-item>
                <text:p><text:span text:style-name="T7">PROFIT :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256cm" svg:x="1.4cm" svg:y="0.962cm" presentation:class="title" presentation:user-transformed="true">
          <draw:text-box>
            <text:p text:style-name="P1"><text:span text:style-name="T5">Joining LINX, not an easy process ?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Emailing the linx members </text:span></text:p>
                <text:list>
                  <text:list-item>
                    <text:p><text:span text:style-name="T7">356 NOCs to contact</text:span></text:p>
                  </text:list-item>
                  <text:list-item>
                    <text:p><text:span text:style-name="T7">with many different peering policies</text:span></text:p>
                  </text:list-item>
                  <text:list-item>
                    <text:p><text:span text:style-name="T7">with many unresponsive peering coordinators</text:span><text:span text:style-name="T7"><text:line-break/></text:span><text:span text:style-name="T7"/></text:p>
                  </text:list-item>
                </text:list>
              </text:list-item>
              <text:list-item>
                <text:p><text:span text:style-name="T7">No one wants to send 300+ peering requests</text:span></text:p>
                <text:list>
                  <text:list-item>
                    <text:p><text:span text:style-name="T7">No automation (roll your own)</text:span></text:p>
                  </text:list-item>
                  <text:list-item>
                    <text:p><text:span text:style-name="T7">Benefits are unclear</text:span></text:p>
                  </text:list-item>
                  <text:list-item>
                    <text:p><text:span text:style-name="T7">Is it worth the effort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 text:style-name="P1"><text:span text:style-name="T5">Who will peer with you ?</text:span>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2">
              <text:list-item>
                <text:list>
                  <text:list-header>
                    <text:p text:style-name="P1"><text:span text:style-name="T8"/></text:p>
                    <text:p text:style-name="P1"><text:span text:style-name="T8"><text:s text:c="9"/></text:span><text:span text:style-name="T9">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Who will peer with you ?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/>
                <text:p text:style-name="P6">Free beer for you tonight if you answered</text:p>
                <text:p text:style-name="P6"/>
                <text:p text:style-name="P6">"Patrick W. Gilmore"</text:p>
                <text:p text:style-name="P6"/>
              </text:list-header>
            </text:list>
            <text:p text:style-name="P6">But it is not the right answer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Who will peer with you ?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Guess work !</text:p>
                <text:list>
                  <text:list-item>
                    <text:p>You are the new kid on the switch</text:p>
                  </text:list-item>
                  <text:list-item>
                    <text:p>You are kind of expected to make the first mo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Who will peer with you ?</text:span></text:p>
          </draw:text-box>
        </draw:frame>
        <draw:frame presentation:style-name="pr4" draw:text-style-name="P7" draw:layer="layout" svg:width="25.199cm" svg:height="14.494cm" svg:x="1.4cm" svg:y="4.914cm" presentation:class="outline" presentation:user-transformed="true">
          <draw:text-box>
            <text:list text:style-name="L2">
              <text:list-item>
                <text:p>The content networks</text:p>
                <text:list>
                  <text:list-item>
                    <text:p>Akamai, Yahoo, Microsoft, Google, Facebook</text:p>
                  </text:list-item>
                  <text:list-item>
                    <text:p>all have « open » peering policies<text:line-break/></text:p>
                  </text:list-item>
                </text:list>
              </text:list-item>
              <text:list-item>
                <text:p>Linx members with an open peering policy</text:p>
                <text:list>
                  <text:list-item>
                    <text:p><text:a xlink:href="http://peeringdb.com/">http://peeringdb.com/</text:a></text:p>
                  </text:list-item>
                  <text:list-item>
                    <text:p>Generally small/medium networks</text:p>
                  </text:list-item>
                  <text:list-item>
                    <text:p>You want them as peers but are they a priority ?<text:line-break/></text:p>
                  </text:list-item>
                </text:list>
              </text:list-item>
              <text:list-item>
                <text:p>People seeing you via trans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Who should you peer with ?</text:span>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Networks you see via transit</text:p>
                <text:list>
                  <text:list-item>
                    <text:p>Everyone if it is your first IX</text:p>
                  </text:list-item>
                  <text:list-item>
                    <text:p>Otherwise not as clear<text:line-break/></text:p>
                  </text:list-item>
                </text:list>
              </text:list-item>
              <text:list-item>
                <text:p>Networks you send/receive the most trafic to<text:line-break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How to find those « good » peers ?</text:span></text:p>
          </draw:text-box>
        </draw:frame>
        <draw:frame presentation:style-name="pr4" draw:text-style-name="P7" draw:layer="layout" svg:width="25.199cm" svg:height="13.893cm" svg:x="1.4cm" svg:y="4.914cm" presentation:class="outline" presentation:user-transformed="true">
          <draw:text-box>
            <text:list text:style-name="L2">
              <text:list-item>
                <text:p>Look at traces between your networks</text:p>
                <text:list>
                  <text:list-item>
                    <text:p><text:span text:style-name="T10">routers with full routing tables can display ASN</text:span></text:p>
                    <text:p><text:span text:style-name="T10">traceroute / traceroute as-number-lookup</text:span></text:p>
                  </text:list-item>
                  <text:list-item>
                    <text:p><text:span text:style-name="T10"><text:a xlink:href="http://oppleman.com/dl/?file=lft-2.3.tar.gz">http://oppleman.com/dl/?file=lft-2.3.tar.gz</text:a></text:span><text:span text:style-name="T11"> </text:span></text:p>
                    <text:p><text:span text:style-name="T12">use whois.ra.net to find the hops' ASN</text:span></text:p>
                  </text:list-item>
                </text:list>
              </text:list-item>
              <text:list-item>
                <text:p>Use netflow to find out who matters to you</text:p>
              </text:list-item>
              <text:list-item>
                <text:p>Can Linx do more to help ?</text:p>
                <text:list>
                  <text:list-item>
                    <text:p>Web tools to help you find and contact peers </text:p>
                  </text:list-item>
                  <text:list-item>
                    <text:p>Possibly – if you think it is important : tell them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 text:style-name="P1"><text:span text:style-name="T5">What is NetFlow ?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A protocol defined by RFC 3954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5">What is NetFlow ?</text:span></text:p>
          </draw:text-box>
        </draw:frame>
        <draw:frame presentation:style-name="pr7" draw:text-style-name="P8" draw:layer="layout" svg:width="25.199cm" svg:height="13.86cm" svg:x="1.4cm" svg:y="5.014cm" presentation:class="outline" presentation:user-transformed="true">
          <draw:text-box>
            <text:list text:style-name="L2">
              <text:list-item>
                <text:p text:style-name="P8"><text:span text:style-name="T12">A protocol defined by RFC 3954</text:span></text:p>
                <text:list>
                  <text:list-item>
                    <text:p text:style-name="P8"><text:span text:style-name="T12">Not helpful !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8"><text:span text:style-name="T12">A way to know what trafic your router is forwarding</text:span></text:p>
                <text:list>
                  <text:list-item>
                    <text:p text:style-name="P8"><text:span text:style-name="T12">generating UDP packets</text:span></text:p>
                  </text:list-item>
                  <text:list-item>
                    <text:p text:style-name="P8"><text:span text:style-name="T12">can include SRC/DST ASN of the pack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 presentation:user-transformed="true">
          <draw:text-box>
            <text:p text:style-name="P1"><text:span text:style-name="T5">Where to use NetFlow ?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12">Configure it on your EBGP peers</text:span></text:p>
                <text:list>
                  <text:list-item>
                    <text:p text:style-name="P8"><text:span text:style-name="T12">transit AND peering</text:span></text:p>
                  </text:list-item>
                  <text:list-item>
                    <text:p text:style-name="P8"><text:span text:style-name="T12">with a full routing table</text:span><text:span text:style-name="T12"><text:line-break/></text:span><text:span text:style-name="T12"/></text:p>
                  </text:list-item>
                </text:list>
              </text:list-item>
              <text:list-item>
                <text:p text:style-name="P8"><text:span text:style-name="T12">Do not need an high sampling rate</text:span></text:p>
                <text:list>
                  <text:list-item>
                    <text:p text:style-name="P8"><text:span text:style-name="T12">you care about your TOP speakers</text:span></text:p>
                  </text:list-item>
                  <text:list-item>
                    <text:p text:style-name="P8"><text:span text:style-name="T12">save yourself some router CPU cyc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NetFlow collectors</text:span></text:p>
          </draw:text-box>
        </draw:frame>
        <draw:frame presentation:style-name="pr4" draw:text-style-name="P9" draw:layer="layout" svg:width="25.6cm" svg:height="15.612cm" svg:x="1.4cm" svg:y="4.914cm" presentation:class="outline" presentation:user-transformed="true">
          <draw:text-box>
            <text:list text:style-name="L2">
              <text:list-item>
                <text:p><text:span text:style-name="T12">Many exist</text:span></text:p>
                <text:list>
                  <text:list-item>
                    <text:p><text:span text:style-name="T12"><text:a xlink:href="http://www.networkuptime.com/tools/netflow/">http://www.networkuptime.com/tools/netflow/</text:a></text:span><text:span text:style-name="T12"><text:line-break/></text:span><text:span text:style-name="T12"/></text:p>
                  </text:list-item>
                </text:list>
              </text:list-item>
              <text:list-item>
                <text:p><text:span text:style-name="T12">Missing my favorite : as-stats</text:span></text:p>
                <text:list>
                  <text:list-item>
                    <text:p><text:span text:style-name="T12"><text:a xlink:href="https://neon1.net/as-stats/">https://neon1.net/as-stats/</text:a></text:span></text:p>
                  </text:list-item>
                  <text:list-item>
                    <text:p><text:span text:style-name="T12">Last changelog shows two LINX members :D</text:span></text:p>
                  </text:list-item>
                  <text:list-item>
                    <text:p><text:span text:style-name="T12">accept sflow as well (foundry users rejoice !)</text:span><text:span text:style-name="T12"><text:line-break/></text:span><text:span text:style-name="T12"/></text:p>
                  </text:list-item>
                </text:list>
              </text:list-item>
              <text:list-item>
                <text:p><text:span text:style-name="T12">Install it in one hour if you can use linux/*BSD</text:span></text:p>
                <text:list>
                  <text:list-item>
                    <text:p><text:span text:style-name="T12">… </text:span><text:span text:style-name="T12">or two during the meeting today</text:span></text:p>
                  </text:list-item>
                  <text:list-item>
                    <text:p><text:span text:style-name="T12">someone else to do a demo later on 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 text:style-name="P1"><text:span text:style-name="T5">AS-STAT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netflow/sflow collector</text:p>
                <text:list>
                  <text:list-item>
                    <text:p>Storing data in RRD files<text:line-break/></text:p>
                  </text:list-item>
                </text:list>
              </text:list-item>
              <text:list-item>
                <text:p>A cron program</text:p>
                <text:list>
                  <text:list-item>
                    <text:p>order the ASNs by level of trafic exchanged<text:line-break/></text:p>
                  </text:list-item>
                </text:list>
              </text:list-item>
              <text:list-item>
                <text:p>A web interface to :</text:p>
                <text:list>
                  <text:list-item>
                    <text:p>See your trafic per ASN</text:p>
                  </text:list-item>
                  <text:list-item>
                    <text:p>See your trafic per LIN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1"><text:span text:style-name="T5">How as-stats look ? peers</text:span></text:p>
          </draw:text-box>
        </draw:frame>
        <draw:frame draw:style-name="gr2" draw:text-style-name="P6" draw:layer="layout" svg:width="24cm" svg:height="14cm" svg:x="2cm" svg:y="4.5cm">
          <draw:image xlink:href="../../../../Desktop/Screen%20shot%202010-05-04%20at%2019.43.1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1"><text:span text:style-name="T5">How as-stats looks ? link</text:span></text:p>
          </draw:text-box>
        </draw:frame>
        <draw:frame draw:style-name="gr2" draw:text-style-name="P6" draw:layer="layout" svg:width="23.5cm" svg:height="13.5cm" svg:x="2cm" svg:y="4.5cm">
          <draw:image xlink:href="../../../../Desktop/Screen%20shot%202010-05-04%20at%2019.46.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5">AS-STATS (configuration)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# Router IP<text:line-break/># SNMP ifindex of the interface monitored<text:line-break/># tag (used by RRD)<text:line-break/># description (displaid on the web page)<text:line-break/># color in HEX RGB</text:p>
            <text:p>192.0.2.1<text:tab/><text:tab/>10<text:tab/><text:tab/><text:tab/>linx<text:tab/><text:tab/><text:tab/>LINX<text:tab/>0A8474<text:line-break/>192.0.2.1<text:tab/><text:tab/>40<text:tab/><text:tab/><text:tab/>transit<text:tab/><text:tab/>T1<text:tab/><text:tab/>4E66A1</text:p>
            <text:p><text:span text:style-name="T12"># find your router interface SNMP ifindex</text:span><text:span text:style-name="T12"><text:line-break/></text:span><text:span text:style-name="T12"># <text:s/>show snmp mib ifmib ifindex | include Ethernet</text:span><text:span text:style-name="T12"><text:line-break/></text:span><text:span text:style-name="T12"># <text:s/>show interfaces | match "SNMP ifIndex"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AS-STATS (daemon)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n example of a supervise script (for djb fans)</text:p>
              </text:list-item>
            </text:list>
            <text:p text:style-name="P10">#!/bin/sh</text:p>
            <text:p text:style-name="P10">exec \</text:p>
            <text:p text:style-name="P10"><text:s text:c="2"/>setuidgid nobody \</text:p>
            <text:p text:style-name="P10"><text:s text:c="4"/>/opt/as-stats/bin/netflow-asstatd.pl \</text:p>
            <text:p text:style-name="P10"><text:s text:c="6"/>-s 1000 \</text:p>
            <text:p text:style-name="P10"><text:s text:c="6"/>-r /srv/as-stats/rrd \</text:p>
            <text:p text:style-name="P10"><text:s text:c="6"/>-k /opt/as-stats/conf/netflow-knownlinks</text:p>
            <text:p text:style-name="P10"/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AS-STATS (daemon)</text:span></text:p>
          </draw:text-box>
        </draw:frame>
        <draw:frame presentation:style-name="pr4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0"><text:span text:style-name="T7">Reflect the locations you use in the program </text:span></text:p>
              </text:list-item>
            </text:list>
            <text:p text:style-name="P10"><text:span text:style-name="T7"/></text:p>
            <text:p text:style-name="P10"><text:span text:style-name="T7">/* changes these values to suit your local configuration */</text:span></text:p>
            <text:p text:style-name="P10"><text:span text:style-name="T7"><text:s/></text:span></text:p>
            <text:p text:style-name="P10"><text:span text:style-name="T7">$rrdpath = "/srv/as-stats/rrd";</text:span></text:p>
            <text:p text:style-name="P10"><text:span text:style-name="T7">$daystatsfile = "/srv/as-stats/txt/asstats_day.txt";</text:span></text:p>
            <text:p text:style-name="P10"><text:span text:style-name="T7">$rrdtool = "/usr/bin/rrdtool";</text:span></text:p>
            <text:p text:style-name="P10"><text:span text:style-name="T7"><text:s/></text:span></text:p>
            <text:p text:style-name="P10"><text:span text:style-name="T7">$asinfofile = "asinfo.txt";</text:span></text:p>
            <text:p text:style-name="P10"><text:span text:style-name="T7">$knownlinksfile = "/opt/as-stats/conf/netflow-knownlinks";</text:span></text:p>
            <text:p text:style-name="P10"><text:span text:style-name="T7">$outispositive = false;</text:span></text:p>
            <text:p text:style-name="P10"><text:span text:style-name="T7"><text:s/></text:span></text:p>
            <text:p text:style-name="P10"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AS-STATS (cron)</text:span>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cron.d/as-stats (runs hourly)</text:p>
              </text:list-item>
            </text:list>
            <text:p>00 */1 * * *<text:tab/>nobody<text:tab/> \<text:line-break/>/opt/as-stats/bin/rrd-extractstats.pl \<text:line-break/> <text:s text:c="2"/>/srv/as-stats/rrd/ \<text:line-break/> <text:s text:c="2"/>/opt/as-stats/conf/netflow-knownlinks \<text:line-break/> <text:s text:c="2"/>/srv/as-stats/txt/asstats_day.txt \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AS-STATS (apache)</text:span></text:p>
          </draw:text-box>
        </draw:frame>
        <draw:frame presentation:style-name="pr4" draw:text-style-name="P9" draw:layer="layout" svg:width="25.199cm" svg:height="13.612cm" svg:x="1.4cm" svg:y="4.914cm" presentation:class="outline" presentation:user-transformed="true">
          <draw:text-box>
            <text:p><text:span text:style-name="T12">&lt;VirtualHost 192.0.2.123:80&gt;</text:span><text:span text:style-name="T12"><text:line-break/></text:span><text:span text:style-name="T12"> <text:s text:c="3"/>ServerName flow.domain.com</text:span><text:span text:style-name="T12"><text:line-break/></text:span><text:span text:style-name="T12"> <text:s text:c="3"/>DocumentRoot /opt/as-stats/www</text:span><text:span text:style-name="T12"><text:line-break/></text:span><text:span text:style-name="T12"> <text:s text:c="3"/>&lt;Directory /opt/as-stats/www/&gt;</text:span><text:span text:style-name="T12"><text:line-break/></text:span><text:span text:style-name="T12"> <text:s text:c="7"/>Options Indexes FollowSymLinks MultiViews</text:span><text:span text:style-name="T12"><text:line-break/></text:span><text:span text:style-name="T12"> <text:s text:c="7"/>AllowOverride All</text:span><text:span text:style-name="T12"><text:line-break/></text:span><text:span text:style-name="T12"> <text:s text:c="3"/>&lt;/Directory&gt;</text:span><text:span text:style-name="T12"><text:line-break/></text:span><text:span text:style-name="T12">&lt;/VirtualHost&gt;</text:span></text:p>
            <text:p><text:span text:style-name="T12"/></text:p>
            <text:p><text:span text:style-name="T12">Check file permissions, but – that's it !</text:span></text:p>
            <text:p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Example (one way to do on Cisco)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p><text:span text:style-name="T13">ip cef</text:span></text:p>
            <text:p text:style-name="P10"><text:span text:style-name="T13">flow-sampler sampler-1000</text:span></text:p>
            <text:p text:style-name="P10"><text:span text:style-name="T13"><text:s text:c="2"/></text:span><text:span text:style-name="T13">mode random one-out-of 1000</text:span></text:p>
            <text:p text:style-name="P10"><text:span text:style-name="T14"/></text:p>
            <text:p><text:span text:style-name="T13">interface GigabitEthernet0/1</text:span><text:span text:style-name="T13"><text:line-break/></text:span><text:span text:style-name="T13"> <text:s/>ip address 195.66.224.235 255.255.254.0</text:span><text:span text:style-name="T13"><text:line-break/></text:span><text:span text:style-name="T13"> <text:s/>no ip route-cache flow</text:span><text:span text:style-name="T13"><text:line-break/></text:span><text:span text:style-name="T13"> <text:s/>no ip route-cache cef</text:span><text:span text:style-name="T13"><text:line-break/></text:span><text:span text:style-name="T13"> <text:s/>no ip flow ingress</text:span><text:span text:style-name="T13"><text:line-break/></text:span><text:span text:style-name="T13"> <text:s/>flow-sampler sampler-1000</text:span><text:span text:style-name="T13"><text:line-break/></text:span><text:span text:style-name="T13"> <text:s/>flow-sampler sampler-1000 egress</text:span></text:p>
            <text:p><text:span text:style-name="T13">interface Loopback 0</text:span><text:span text:style-name="T13"><text:line-break/></text:span><text:span text:style-name="T13"> <text:s/>ip address 192.0.2.1 255.255.255.255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Example (Cisco cont.)</text:span></text:p>
          </draw:text-box>
        </draw:frame>
        <draw:frame presentation:style-name="pr4" draw:layer="layout" svg:width="25.199cm" svg:height="13.609cm" svg:x="1.5cm" svg:y="4.5cm" presentation:class="outline" presentation:user-transformed="true">
          <draw:text-box>
            <text:p><text:span text:style-name="T13">ip flow-cache timeout active 5</text:span></text:p>
            <text:p text:style-name="P10"><text:span text:style-name="T13"/></text:p>
            <text:p text:style-name="P10"><text:span text:style-name="T13">ip flow-export version 5 origin-as</text:span></text:p>
            <text:p text:style-name="P10"><text:span text:style-name="T13">ip flow-export destination 192.0.2.123</text:span></text:p>
            <text:p text:style-name="P10"><text:span text:style-name="T13">ip flow-export source loopback 0</text:span></text:p>
            <text:p text:style-name="P10"><text:span text:style-name="T13"/></text:p>
            <text:p text:style-name="P10"><text:span text:style-name="T13">ip flow-aggregation cache as</text:span></text:p>
            <text:p text:style-name="P10"><text:span text:style-name="T13"><text:s text:c="2"/></text:span><text:span text:style-name="T13">cache timeout active 5</text:span></text:p>
            <text:p text:style-name="P10"><text:span text:style-name="T13"><text:s text:c="2"/></text:span><text:span text:style-name="T13">export destination 192.0.2.123 9000</text:span></text:p>
            <text:p text:style-name="P10"><text:span text:style-name="T13"><text:s text:c="2"/></text:span><text:span text:style-name="T13">enabled</text:span></text:p>
            <text:p text:style-name="P10"><text:span text:style-name="T1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5" draw:layer="layout" svg:width="25.199cm" svg:height="3.507cm" svg:x="1.4cm" svg:y="0.837cm" presentation:class="title">
          <draw:text-box>
            <text:p text:style-name="P1"><text:span text:style-name="T5">Example (Juniper)</text:span></text:p>
          </draw:text-box>
        </draw:frame>
        <draw:frame presentation:style-name="pr8" draw:text-style-name="P12" draw:layer="layout" svg:width="25.199cm" svg:height="14.912cm" svg:x="1.4cm" svg:y="4.914cm" presentation:class="outline" presentation:user-transformed="true">
          <draw:text-box>
            <text:p text:style-name="P10"><text:span text:style-name="T13">&gt; show interfaces ge-0/3/0 unit 123</text:span></text:p>
            <text:p text:style-name="P10"><text:span text:style-name="T13">description Linx;</text:span></text:p>
            <text:p text:style-name="P10"><text:span text:style-name="T13">vlan-id 123;</text:span></text:p>
            <text:p text:style-name="P10"><text:span text:style-name="T13">family inet {</text:span></text:p>
            <text:p text:style-name="P10"><text:span text:style-name="T13"><text:s text:c="4"/></text:span><text:span text:style-name="T13">mtu 1500;</text:span></text:p>
            <text:p text:style-name="P10"><text:span text:style-name="T13"><text:s text:c="4"/></text:span><text:span text:style-name="T13">address 195.66.224.235/23;</text:span></text:p>
            <text:p text:style-name="P10"><text:span text:style-name="T13"><text:s text:c="4"/></text:span><text:span text:style-name="T13">sampling {</text:span></text:p>
            <text:p text:style-name="P10"><text:span text:style-name="T13"><text:s text:c="8"/></text:span><text:span text:style-name="T13">input;</text:span></text:p>
            <text:p text:style-name="P10"><text:span text:style-name="T13"><text:s text:c="8"/></text:span><text:span text:style-name="T13">output;</text:span></text:p>
            <text:p text:style-name="P10"><text:span text:style-name="T13"><text:s text:c="4"/></text:span><text:span text:style-name="T13">}</text:span></text:p>
            <text:p text:style-name="P10"><text:span text:style-name="T13">}</text:span></text:p>
            <text:p text:style-name="P10"><text:span text:style-name="T13">/* </text:span><text:span text:style-name="T13"><text:a xlink:href="http://thomas.mangin.com/#tag:link_ipv6_on_juniper">http://thomas.mangin.com/#tag:link_ipv6_on_juniper</text:a></text:span><text:span text:style-name="T13"> */</text:span></text:p>
            <text:p text:style-name="P10"><text:span text:style-name="T13">family inet6 {</text:span></text:p>
            <text:p text:style-name="P10"><text:span text:style-name="T13"><text:s text:c="4"/></text:span><text:span text:style-name="T13">mtu 1500;</text:span></text:p>
            <text:p text:style-name="P10"><text:span text:style-name="T13"><text:s text:c="4"/></text:span><text:span text:style-name="T13">address 2001:7F8:4::7814:1/64;</text:span></text:p>
            <text:p text:style-name="P10"><text:span text:style-name="T13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Example (Juniper cont.)</text:span></text:p>
          </draw:text-box>
        </draw:frame>
        <draw:frame presentation:style-name="pr4" draw:text-style-name="P10" draw:layer="layout" svg:width="25.199cm" svg:height="14.954cm" svg:x="1.4cm" svg:y="4.914cm" presentation:class="outline" presentation:user-transformed="true">
          <draw:text-box>
            <text:p text:style-name="P10"><text:span text:style-name="T15">&gt; show configuration forwarding-options </text:span></text:p>
            <text:p text:style-name="P10"><text:span text:style-name="T15">sampling {</text:span></text:p>
            <text:p text:style-name="P10"><text:span text:style-name="T15"><text:s text:c="4"/></text:span><text:span text:style-name="T15">input {</text:span></text:p>
            <text:p text:style-name="P10"><text:span text:style-name="T15"><text:s text:c="8"/></text:span><text:span text:style-name="T15">family inet {</text:span></text:p>
            <text:p text:style-name="P10"><text:span text:style-name="T15"><text:s text:c="12"/></text:span><text:span text:style-name="T15">rate 1000;</text:span></text:p>
            <text:p text:style-name="P10"><text:span text:style-name="T15"><text:s text:c="12"/></text:span><text:span text:style-name="T15">max-packets-per-second 7000;</text:span></text:p>
            <text:p text:style-name="P10"><text:span text:style-name="T15"><text:s text:c="8"/></text:span><text:span text:style-name="T15">}</text:span></text:p>
            <text:p text:style-name="P10"><text:span text:style-name="T15"><text:s text:c="4"/></text:span><text:span text:style-name="T15">}</text:span></text:p>
            <text:p text:style-name="P10"><text:span text:style-name="T15"><text:s text:c="4"/></text:span><text:span text:style-name="T15">output {</text:span></text:p>
            <text:p text:style-name="P10"><text:span text:style-name="T15"><text:s text:c="8"/></text:span><text:span text:style-name="T15">cflowd 192.0.2.123 {</text:span></text:p>
            <text:p text:style-name="P10"><text:span text:style-name="T15"><text:s text:c="12"/></text:span><text:span text:style-name="T15">port 9000;</text:span></text:p>
            <text:p text:style-name="P10"><text:span text:style-name="T15"><text:s text:c="12"/></text:span><text:span text:style-name="T15">source-address 192.0.2.1;</text:span></text:p>
            <text:p text:style-name="P10"><text:span text:style-name="T15"><text:s text:c="12"/></text:span><text:span text:style-name="T15">version 8;</text:span></text:p>
            <text:p text:style-name="P10"><text:span text:style-name="T15"><text:s text:c="12"/></text:span><text:span text:style-name="T15">aggregation {</text:span></text:p>
            <text:p text:style-name="P10"><text:span text:style-name="T15"><text:s text:c="16"/></text:span><text:span text:style-name="T15">autonomous-system;</text:span></text:p>
            <text:p text:style-name="P10"><text:span text:style-name="T15"><text:s text:c="12"/></text:span><text:span text:style-name="T15">}</text:span></text:p>
            <text:p text:style-name="P10"><text:span text:style-name="T15"><text:s text:c="8"/></text:span><text:span text:style-name="T15">}</text:span></text:p>
            <text:p text:style-name="P10"><text:span text:style-name="T15"><text:s text:c="4"/></text:span><text:span text:style-name="T15">}</text:span></text:p>
            <text:p text:style-name="P10"><text:span text:style-name="T15">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5" draw:layer="layout" svg:width="25.199cm" svg:height="3.256cm" svg:x="1.4cm" svg:y="0.962cm" presentation:class="title" presentation:user-transformed="true">
          <draw:text-box>
            <text:p text:style-name="P1"><text:span text:style-name="T5">More information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6"/></text:p>
                <text:p><text:span text:style-name="T17"><text:a xlink:href="https://neon1.net/as-stats/as-stats-presentation-swinog16.pdf">https://neon1.net/as-stats/as-stats-presentation-swinog16.pdf</text:a></text:span></text:p>
                <text:p><text:span text:style-name="T17"><text:a xlink:href="http://www.netflow-analyser.co.uk/scrutinizer-netflow-sflow-analyser/support/activating-netflow.php">http://www.netflow-analyser.co.uk/scrutinizer-netflow-sflow-analyser/support/activating-netflow.php</text:a></text:span></text:p>
                <text:p><text:span text:style-name="T17"><text:a xlink:href="http://netflow.caligare.com/">http://netflow.caligare.com/</text:a></text:span></text:p>
                <text:p><text:span text:style-name="T17"><text:a xlink:href="http://www.cisco.com/en/US/docs/routers/7600/ios/12.2SXF/configuration/guide/nde.html">http://www.cisco.com/en/US/docs/routers/7600/ios/12.2SXF/configuration/guide/nde.html</text:a></text:span></text:p>
                <text:p><text:span text:style-name="T17"><text:a xlink:href="http://puck.nether.net/pipermail/cisco-nsp/2007-February/038498.html">http://puck.nether.net/pipermail/cisco-nsp/2007-February/038498.html</text:a></text:span></text:p>
                <text:p><text:span text:style-name="T17"/></text:p>
                <text:p text:style-name="P6"><text:span text:style-name="T18">Questions ?</text:span></text:p>
              </text:list-header>
            </text:list>
            <text:p text:style-name="P13"><text:span text:style-name="T19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04T18:41:30</meta:creation-date>
    <meta:editing-duration>PT74H05M46S</meta:editing-duration>
    <meta:editing-cycles>605</meta:editing-cycles>
    <dc:date>2010-05-09T20:54:50</dc:date>
    <meta:generator>OpenOffice.org/3.1$Unix OpenOffice.org_project/310m19$Build-9420</meta:generator>
    <meta:document-statistic meta:object-count="124"/>
  </office:meta>
</office:document-meta>
</file>